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H T E V</text:p>
      <text:p text:style-name="P1">Lovačko udruženje ''Jagodina'' – Jagodina</text:p>
      <text:p text:style-name="P2"/>
      <text:p text:style-name="P4">Molim upravni odbor L.U.''Jagodina'' – Jagodina da me primi za člana Lovačkog udruženja za lovnu _____________ godinu. Prihvatam sve odluke, obaveze i preporuke L.U., njegovih organa i tela koje su regulisanje Zakonom o Divljači i Lovstvu R.S., Statutom L.U. i pratećim normativnim aktima udruženja, a ujedno ću se svojim radom i primerom zalagati za unapređenje Lovstva – gajenja i zaštite divljači u lovištu, a lov obavljati u skladu sa lovačkim kodeksom kao primeren lovac.</text:p>
      <text:p text:style-name="P2"/>
      <text:p text:style-name="P2">Žiro račun L.U. ''Jagodina''<text:line-break/>Br. 170-0030029693000-38 <text:s/>- <text:s/>''UniCredit'' banka – poslovnica Jagodina</text:p>
      <text:p text:style-name="P2"/>
      <text:p text:style-name="P5">O sebi dajem sledeće podatke:<text:line-break/></text:p>
      <text:p text:style-name="P6">Status u L.U._____________________________________ Broj čl. Karte___________________<text:line-break/> <text:s text:c="18"/>(Redovni; Počasni; Novi; Pripravnik)<text:line-break/></text:p>
      <text:p text:style-name="P6">Prezime i Ime:___________________________________________________________________<text:line-break/></text:p>
      <text:p text:style-name="P6">Datum i mesto rođenja: ___________________________________________________________</text:p>
      <text:p text:style-name="P6"/>
      <text:p text:style-name="P6">Adresa stanovanja: ______________________________________________________________</text:p>
      <text:p text:style-name="P6"/>
      <text:p text:style-name="P6">Telefon: __________________________________ <text:s/>Mobilni: _____________________________</text:p>
      <text:p text:style-name="P6"/>
      <text:p text:style-name="P6">Broj lične karte: ____________________ SUP_______________ <text:s/>Matični broj _______________</text:p>
      <text:p text:style-name="P6"/>
      <text:p text:style-name="P6">Lovačka sekcija: _________________________________________________________________</text:p>
      <text:p text:style-name="P6"/>
      <text:p text:style-name="P6">Revir br. __________ i sekcija u okviru revira za izvršavanje akcija ________________________</text:p>
      <text:p text:style-name="P6"/>
      <text:p text:style-name="P6">Lovački ispit položio sam _____________ god. u _______________________________________</text:p>
      <text:p text:style-name="P6"/>
      <text:p text:style-name="P6">Broj Diplome ili uverenja __________________________________________________________</text:p>
      <text:p text:style-name="P6"/>
      <text:p text:style-name="P6">Posedujem: Lovačku pušku marke _________________________ kalibar ___________________<text:line-break/> <text:s text:c="65"/>broj oružanog lista</text:p>
      <text:p text:style-name="P6"/>
      <text:p text:style-name="P6">Lovački karabin marke _______________________________ kalibar ______________________<text:line-break/> <text:s text:c="52"/>broj oružanog lista</text:p>
      <text:p text:style-name="P6"/>
      <text:p text:style-name="P6">Lovačkog psa rase ______________________________________ pol ______________________</text:p>
      <text:p text:style-name="P6"/>
      <text:p text:style-name="P6">Broj potvrde o upotrebljivosti psa u lovu ______________________________________________</text:p>
      <text:p text:style-name="P6"/>
      <text:p text:style-name="P7"/>
      <text:p text:style-name="P7">____________________________<text:line-break/>Podnosioc zahteva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53S</meta:editing-duration>
    <meta:editing-cycles>28</meta:editing-cycles>
    <meta:generator>OpenOffice/4.1.2$Win32 OpenOffice.org_project/412m3$Build-9782</meta:generator>
    <dc:date>2018-03-02T18:47:27.85</dc:date>
    <dc:creator>Ivan Djurdjevi</dc:creator>
    <meta:document-statistic meta:table-count="0" meta:image-count="0" meta:object-count="0" meta:page-count="1" meta:paragraph-count="20" meta:word-count="199" meta:character-count="2113"/>
    <meta:user-defined meta:name="Info 1"/>
    <meta:user-defined meta:name="Info 2"/>
    <meta:user-defined meta:name="Info 3"/>
    <meta:user-defined meta:name="Info 4"/>
  </office:meta>
</office:document-meta>
</file>